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5испр</text:p>
          </table:table-cell>
          <table:table-cell table:number-columns-repeated="4" table:style-name="ce10"/>
          <table:table-cell office:value-type="string" table:style-name="ce1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9:29358</text:p>
          </table:table-cell>
          <table:covered-table-cell/>
          <table:table-cell office:value-type="float" office:value="50275067.039999999" table:style-name="ce20">
            <text:p>50275067,0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BB194E305939CC58D327483B3C89A4D98901AFDB69259A50969083D7721F3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13:03:18Z</meta:creation-date>
    <dc:date>2025-08-20T13:03:18Z</dc:date>
  </office:meta>
</office:document-meta>
</file>